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MATY PRAC LICENCJACKICH w IFP UWR – rok akademicki 2023/2024 </text:p>
      <text:p text:style-name="P1"> </text:p>
      <text:p text:style-name="P1">FILOLOGIA POLSKA – studia stacjonarne </text:p>
      <text:p text:style-name="P1">Prof. dr. hab. Krzysztof Biliński: </text:p>
      <text:p text:style-name="P1">1. Motywy religijne w polskiej kulturze ludowej. </text:p>
      <text:p text:style-name="P1">2. Osobowość twórczego Boga – o poetyckim wcieleniu Kazimierza Przerwy-Tetmajera. </text:p>
      <text:p text:style-name="P1">3. Porównanie obrazu satanizmu w literaturze XIX wieku ze współczesnym postrzeganiem satanizmu Antona Szandora LaVeya i Aleistera Crowleya. </text:p>
      <text:p text:style-name="P1">4. Motywy biblijne w wybranych serialach emitowanych na platformach streamingowych. </text:p>
      <text:p text:style-name="P1"> </text:p>
      <text:p text:style-name="P1">Dr hab. Jan Choroszy: </text:p>
      <text:p text:style-name="P1">1. Stanisława Vincenza przekład bajek huculskich. Próba edycji. </text:p>
      <text:p text:style-name="P1">2. Korespondencja Myrrhy Hausherr-Holzapfel z Ireną i Stanisławem Vincenzami – próba edycji. </text:p>
      <text:p text:style-name="P1">3. Korespondencja Stanisława Vincenza z Davidem Lazerem – próba edycji. </text:p>
      <text:p text:style-name="P1">4. Korespondencja Stanisława Vincenza z Józefem Czapskim (lata 1952 – 1954) – próba edycji. </text:p>
      <text:p text:style-name="P1">5. Korespondencja Stanisława Vincenza z Józefem Czapskim (lata 1955 – 1960) – próba edycji. </text:p>
      <text:p text:style-name="P1"> </text:p>
      <text:p text:style-name="P1">Dr Marta Dobrowolska-Pigoń: </text:p>
      <text:p text:style-name="P1">1. Formy biernej agresji językowej w komunikacji internetowej. </text:p>
      <text:p text:style-name="P1">2. Wykładniki niebinarności płci we współczesnym języku polskim. </text:p>
      <text:p text:style-name="P1">3. Semantyka nazw uczuć w wybranych językach migowych. </text:p>
      <text:p text:style-name="P1">4. Obraz depresji w języku potocznym. </text:p>
      <text:p text:style-name="P1">5. Wyrażanie emocji przez polskojęzycznych użytkowników czatu na platformie Twitch. </text:p>
      <text:p text:style-name="P1">6. Konotacje frazeologizmów ze składnikiem „ręka” występujących w dyskursie politycznym. </text:p>
      <text:p text:style-name="P1">7. Językowy obraz wstydu jako przeżycia samoświadomościowego. Analiza stron internetowych o tematyce rozwoju osobistego. </text:p>
      <text:p text:style-name="P1">8. Rola sarkazmu w języku polskiego stand-upu na przykładzie twórczości Łukasza „Lotka” Lodkowskiego. </text:p>
      <text:p text:style-name="P1"> </text:p>
      <text:p text:style-name="P1">Dr hab. Dariusz Dybek: </text:p>
      <text:p text:style-name="P1">1. „Kroniki Nocnych Łowców” Cassandry Clare wobec dawnych wierzeń judaistycznych i tradycji apokryficznej. </text:p>
      <text:p text:style-name="P1"><text:soft-page-break/>2. Twórczość św. Jana od Krzyża i św. Teresy z Ávili jako źródła wybranych dzieł należących do literatury dawnej. </text:p>
      <text:p text:style-name="P1">3. Estetyka brzydoty i groteska w twórczości Józefa Baki. </text:p>
      <text:p text:style-name="P1">4. Inspiracje nawiązania w powieści Michała Dymitra Krajewskiego Wojciech Zdarzyński, życie i przypadki swoje opisujący. </text:p>
      <text:p text:style-name="P1">5. Personifikacje śmierci w polskiej poezji barokowej. </text:p>
      <text:p text:style-name="P1">6. Dowcip wszeteczny – wyobraźnia erotyczna poetów polskiego baroku. Studium wybranych przypadków. </text:p>
      <text:p text:style-name="P1"> </text:p>
      <text:p text:style-name="P1">Prof. dr. hab. Anna Gemra: </text:p>
      <text:p text:style-name="P1">1. Motywy gotyckie w powieści Iana R. MacLeoda Czerwony śnieg. </text:p>
      <text:p text:style-name="P1">2. Ekspresja gniewu kobiet na podstawie Zaginionej dziewczyny Gillian Flynn i Zwierzęcia Lisy Taddeo. </text:p>
      <text:p text:style-name="P1">3. „Cozy fantasy” – próba charakterystyki gatunkowej na wybranych przykładach. </text:p>
      <text:p text:style-name="P1">4. Doppelgänger: ucieleśnienie zła czy zaburzenie tożsamości? Analiza współczesnych realizacji motywu sobowtóra. </text:p>
      <text:p text:style-name="P1">5. Nietypowe interpretacje i sposoby przedstawiania mitologii greckiej w tekstach kultury popularnej. </text:p>
      <text:p text:style-name="P1">6. Motyw dystopii w amerykańskiej literaturze młodzieżowej na podstawie cyklu „Igrzyska Śmierci” Suzanne Collins. </text:p>
      <text:p text:style-name="P1">7. Obraz rodziny na tle społeczeństwa pogrążonego w alkoholizmie na podstawie powieści Shuggie Bain oraz Młody Mungo autorstwa Douglasa Stuarta. </text:p>
      <text:p text:style-name="P1">8. Tożsamość w obliczu utraty pamięci: Analiza postaci profesora Wilczura na podstawie powieści Znachor Tadeusza Dołęgi–Mostowicza. </text:p>
      <text:p text:style-name="P1">9. Nawiązania biblijne w wybranych przykładach polskichu tworów rapowych XXI wieku. </text:p>
      <text:p text:style-name="P1"> </text:p>
      <text:p text:style-name="P1">Dr Marta Koronkiewicz-Kaczmarska: </text:p>
      <text:p text:style-name="P1">1. Motyw alkoholizmu w prozie Marka Hłaski. </text:p>
      <text:p text:style-name="P1"> </text:p>
      <text:p text:style-name="P1">2. Przedstawienia miasteczka/sztetl w twórczości Kalmana Segala z lat 1956-1968. </text:p>
      <text:p text:style-name="P1"> </text:p>
      <text:p text:style-name="P1">3. Trzy narracje o doświadczeniu obozowym (Borowski, Fleszarowa-Muskat, Pankowski) i ich krytyczna recepcja.  </text:p>
      <text:p text:style-name="P1"> </text:p>
      <text:p text:style-name="P1">4. Tango Sławomira Mrożka w recepcji krytycznej. </text:p>
      <text:p text:style-name="P1"><text:soft-page-break/> </text:p>
      <text:p text:style-name="P1">5. Figura szarlatana w twórczości poetyckiej pokolenia „Współczesności”. </text:p>
      <text:p text:style-name="P1"> </text:p>
      <text:p text:style-name="P1">6. Przeciwko systemowi. Piosenka opozycyjna i początki rocka w Polsce. </text:p>
      <text:p text:style-name="P1"> </text:p>
      <text:p text:style-name="P1"> </text:p>
      <text:p text:style-name="P1">Dr Kamila Kowalczyk: </text:p>
      <text:p text:style-name="P1">1. Społeczno-kulturowe wymiary sieroctwa na przykładzie powieści Lucy Maud Montgomery Ania z Zielonego Wzgórza i Frances Hodgson Burnett Tajemniczy ogród. </text:p>
      <text:p text:style-name="P1">2. Twórczość Ricka Riordana w świetle childrenstudies i badań nad wielokulturowością na przykładzie serii „Percy Jackson i bogowie olimpijscy” oraz „Magnus Chase i bogowie Asgardu”. </text:p>
      <text:p text:style-name="P1">3. Sposoby przedstawiania bohaterów z niepełnosprawnością ruchową i intelektualną we współczesnej literaturze dla dzieci (na wybranych przykładach). </text:p>
      <text:p text:style-name="P1">4. Literackie obrazowanie postaci kobiecej uwikłanej w struktury patriarchalnego świata (na przykładzie powieści Rodzina Monet Weroniki Anny Marczak). </text:p>
      <text:p text:style-name="P1">5. Sposoby przedstawiania osoby niebinarnej w literaturze młodzieżowej LGBTQ+ na przykładzie Wszystkiego, co najlepsze Mason Deaver. </text:p>
      <text:p text:style-name="P1">6. Serial „Plotkara” jako zwierciadło społeczeństwa konsumpcyjnego – znaczenie marki, bogactwa i luksusu. </text:p>
      <text:p text:style-name="P1">7. Sposoby obrazowania osób starszych, starości i przemijania w literaturze dla dzieci wydanej po 2010 roku (na wybranych przykładach). </text:p>
      <text:p text:style-name="P1">8. Umieranie zwierząt jako element dziecięcego doświadczenia inicjacyjno-kulturowego (na wybranych przykładach). </text:p>
      <text:p text:style-name="P1">9. Sposoby konstruowania i wyrażania emocji we współczesnej literaturze dla dzieci (na przykładzie serii „Uczucia" Tiny Oziewicz i Aleksandry Zając). </text:p>
      <text:p text:style-name="P1">10. Popkulturowa wizja żeńskiej walki z systemem patriarchalnym na przykładzie serialu Chilling Adventures of Sabrina (2018–2020). </text:p>
      <text:p text:style-name="P1">11. Rola przeszłości w kształtowaniu tożsamości narratora na przykładzie Madame Antoniego Libery i Weisera Dawidka Pawła Huellego. </text:p>
      <text:p text:style-name="P1">12. Realizacje motywu wampirycznego we współczesnej literaturze dla dzieci (na wybranych przykładach). </text:p>
      <text:p text:style-name="P1">13. Literackie wizje kobiet i mężczyzn na przykładzie wybranych romansów Julii Brylewskiej. </text:p>
      <text:p text:style-name="P1"> </text:p>
      <text:p text:style-name="P1">Dr hab. Agnieszka Kuniczuk: </text:p>
      <text:p text:style-name="P1">1. Emancypacja okiem Orzeszkowej – dialog między twórczością literacką a publicystyką  </text:p>
      <text:p text:style-name="P1"><text:soft-page-break/>2. Zadbane czy zaniedbane? – o samotności dziecka w literaturze XIX wieku.   </text:p>
      <text:p text:style-name="P1"> </text:p>
      <text:p text:style-name="P1">3. Czy można ukształtować idealną matkę? Między poradnikami wychowawczymi a literaturą XIX wieku.  </text:p>
      <text:p text:style-name="P1"> </text:p>
      <text:p text:style-name="P1"> </text:p>
      <text:p text:style-name="P1">Dr hab. Agnieszka Małocha: </text:p>
      <text:p text:style-name="P1">1. Reprezentacja doświadczeń kobiecych w języku. Dyskurs feministyczny w procesie uzupełniania luk semantycznych. </text:p>
      <text:p text:style-name="P1">2. Jawna i ukryta homonimia nazw żeńskich.  </text:p>
      <text:p text:style-name="P1">3. Formy zapisów inkluzywnych (ze względu na płeć) w mediach społecznościowych a zalecenia poradników równościowych III RP.  </text:p>
      <text:p text:style-name="P1">4. Projekt artykułu hasłowego w nowej edycji Słownika nazw żeńskich polszczyzny.  </text:p>
      <text:p text:style-name="P1">5. Neologizmy feminatywne na wybranych portalach społecznościowych - na podstawie Instagrama, Twittera i Tik Toka.  </text:p>
      <text:p text:style-name="P1">6. Feminatywa w periodyku „Ewa” (1928-1933).  </text:p>
      <text:p text:style-name="P1"> </text:p>
      <text:p text:style-name="P1">Dr Daria Murlikiewicz: </text:p>
      <text:p text:style-name="P1">1. Widowiskowość obrzędów duchowo-religijnych na przykładzie chrześcijaństwa, rytów wschodnich i plemiennych – wybrane przykłady teatralne. </text:p>
      <text:p text:style-name="P1">2. Komunikacja goryli górskich w ujęciu zookrytycznym na podstawie książki Goryle we mgle Dian Fossey. </text:p>
      <text:p text:style-name="P1">3. Ekokrytyczne reinterpretacje wybranych tekstów Olgi Tokarczuk i ich możliwe miejsce w edukacji polonistycznej. </text:p>
      <text:p text:style-name="P1">4. Postapokaliptyczna natura. Ekokrytyczna interpretacja „The last of us”. </text:p>
      <text:p text:style-name="P1">5. Ekokrytyczna interpretacja baśniowej natury w Siostrach z lasu Adrianny Trzepioty. </text:p>
      <text:p text:style-name="P1"> </text:p>
      <text:p text:style-name="P1">Dr hab. Tomasz Piekot </text:p>
      <text:p text:style-name="P1">1.     Opracowanie narzędzia informatycznego do identyfikacji par zdań w równoległym korpusie prostej polszczyzny </text:p>
      <text:p text:style-name="P1">2.    Leksykalne techniki upraszczania Wrocławskiego informatora możliwości i korzyści dla osób niepełnosprawnych “WROMIK” w świetle standardu języka łatwego.  </text:p>
      <text:p text:style-name="P1">3.     Techniki upraszczania tekstów prawnych na przykładzie regulaminu Biura Informacji Gospodarczej ERIF.  </text:p>
      <text:p text:style-name="P1"><text:soft-page-break/>4.     Techniki upraszczania Konwencji ONZ o prawach osób niepełnosprawnych w świetle standardu języka łatwego. </text:p>
      <text:p text:style-name="P1">5.       Mechanizmy upraszczania tekstów ekonomicznych na przykładzie regulaminu Banku Millennium. </text:p>
      <text:p text:style-name="P1">6.       Techniki upraszczania tekstu zastosowane w badaniach eksperymentalnych Polskiego Instytutu Ekonomicznego.  </text:p>
      <text:p text:style-name="P1">7.       Techniki upraszczania pism Miejskiego Ośrodku Pomocy Społecznej we Wrocławiu.  </text:p>
      <text:p text:style-name="P1">8.       Techniki upraszczania pism Narodowego Funduszu Zdrowia. </text:p>
      <text:p text:style-name="P1"> </text:p>
      <text:p text:style-name="P1">Dr Anna Pigoń: </text:p>
      <text:p text:style-name="P1">1. Słowem i pędzlem – różne sposoby przedstawiania romantycznego krajobrazu. </text:p>
      <text:p text:style-name="P1">2. Fantastyczne przestrzenie Słowiańszczyzny w polskiej literaturze romantycznej. </text:p>
      <text:p text:style-name="P1">3. Przestrzeń górska w Empuzjonie Olgi Tokarczuk. </text:p>
      <text:p text:style-name="P1">4. Kraków i Paryż w życiu oraz twórczości poetyckiej Marii Pawlikowskiej-Jasnorzewskiej. </text:p>
      <text:p text:style-name="P1">5. Przestrzenie kobiet w wybranych powieściach Narcyzy Żmichowskiej w kontekście Własnego pokoju Virginii Woolf. </text:p>
      <text:p text:style-name="P1">6. Mit taterniczek. Wybrane narracje tatrzańskie kobiet w kontekście procesów emancypacyjnych. </text:p>
      <text:p text:style-name="P1">7. Porównanie obozowych realiów nazistowskiej i sowieckiej niewoli na podstawie wybranych utworów Tadeusza Borowskiego oraz Gustawa Herlinga-Grudzińskiego. </text:p>
      <text:p text:style-name="P1">8. Relacje przestrzeni i uczuć w twórczości poetyckiej Jeremiego Przybory oraz Wojciecha Młynarskiego. </text:p>
      <text:p text:style-name="P1">9. Jak przestrzeń, doświadczenia i środowisko wpływają na życie bohaterów. Analiza na przykładzie wybranych utworów pozytywistycznych. </text:p>
      <text:p text:style-name="P1">10. Portrety bieszczadzkich kobiet. Historie mówione w kontekście przestrzeni. </text:p>
      <text:p text:style-name="P1"> </text:p>
      <text:p text:style-name="P1">Dr hab. Piotr Rudzki: </text:p>
      <text:p text:style-name="P1">1. Nowe media w teatrze i nowe media dla teatru. </text:p>
      <text:p text:style-name="P1">2. Konwencja teatralna wpisana w dramaty Witolda Gombrowicza. </text:p>
      <text:p text:style-name="P1">3. Adaptacja i umuzycznienie powieści w wybranych spektaklach Wojciecha Kościelniaka. </text:p>
      <text:p text:style-name="P1">4. Ciało jako nośnik pamięci na przykładzie teatru Jerzego Grotowskiego. </text:p>
      <text:p text:style-name="P1"> </text:p>
      <text:p text:style-name="P1">Dr Hab. Maria Tarnogórska, prof. UWr: </text:p>
      <text:p text:style-name="P1">1. Prze- pisywanie Lalki na przykładzie twórczości fanowskiej. </text:p>
      <text:p text:style-name="P1">2. „Zanurzenie umysłu”. Mechanizm immersji w grze cRPG Disco Elysium. </text:p>
      <text:p text:style-name="P1"><text:soft-page-break/>3.  Strategie tożsamościowe w manifestach poetyckich po 2010 r. </text:p>
      <text:p text:style-name="P1">4. Typologia demonów wodnych na podstawie Legend, podań i opowieści historycznych z Głogówka i okolic. </text:p>
      <text:p text:style-name="P1">5. Króliczek Mony Awad jako przykład powieści z kręgu dark akademia. </text:p>
      <text:p text:style-name="P1">6. Twórczość Edwarda Stachury w perspektywie badań geopoetyckich. </text:p>
      <text:p text:style-name="P1">7. Sztuczna inteligencja w obszarze badań literaturoznawczych. Główne problemy i pytania badawcze. </text:p>
      <text:p text:style-name="P1"> </text:p>
      <text:p text:style-name="P1">KULTURA I PRAKTYKA TEKSTU </text:p>
      <text:p text:style-name="P1">Dr Kamil Nolbert: </text:p>
      <text:p text:style-name="P1">1. Na granicy kapitalizmu – czy żyjemy w cyberpunkowej rzeczywistości? </text:p>
      <text:p text:style-name="P1"> </text:p>
      <text:p text:style-name="P1">2. Polifonie migracji. By the sea Abdulrazaka Gurnaha i Bambino Ingi Iwasiów. </text:p>
      <text:p text:style-name="P1"> </text:p>
      <text:p text:style-name="P1">3. Retellingi Romea i Julii Williama Szekspira w literaturze popularnej. </text:p>
      <text:p text:style-name="P1"> </text:p>
      <text:p text:style-name="P1">4. Formy polifoniczności w prozie Wita Szostaka. </text:p>
      <text:p text:style-name="P1"> </text:p>
      <text:p text:style-name="P1">5. Echa duszy w stali. Poszukiwanie tożsamości w świecie sztucznej inteligencji na przykładzie wybranych dzieł Stanisława Lema. </text:p>
      <text:p text:style-name="P1"> </text:p>
      <text:p text:style-name="P1">6. Tradycja religijna a zabobony i czary w powieściach Joanne Harris. </text:p>
      <text:p text:style-name="P1"> </text:p>
      <text:p text:style-name="P1">7.  Poetyckie języki antropocenu na przykładzie utworów Pauliny Pidzik i Małgorzaty Lebdy. </text:p>
      <text:p text:style-name="P1"> </text:p>
      <text:p text:style-name="P1">8. Cielesna tkanka tekstu – koncepcje literatury kobiecej we francuskiej myśli feministycznej. </text:p>
      <text:p text:style-name="P1"> </text:p>
      <text:p text:style-name="P1">9. Zamki Kafki – krytyczna analiza interpretacji wybranych utworów Franza Kafki. </text:p>
      <text:p text:style-name="P1"> </text:p>
      <text:p text:style-name="P1">10.  Kobiety i magiczne moce – od dawnego folkloru Japonii do jego nowoczesnych interpretacji i przeróbek w literaturze. </text:p>
      <text:p text:style-name="P1"> </text:p>
      <text:p text:style-name="P1">Dr hab. Magdalena Śniedziewska: </text:p>
      <text:p text:style-name="P1"><text:soft-page-break/>1. Paradygmat Ashbery’ego a paradygmat Šalamuna.  </text:p>
      <text:p text:style-name="P1">  </text:p>
      <text:p text:style-name="P1">2. Relacje rodzinne w Księdze Rodzaju – tekst oryginalny, interpretacje rabiniczne i katolickie a późniejsze reinterpretacje literackie. </text:p>
      <text:p text:style-name="P1"> </text:p>
      <text:p text:style-name="P1">3.  Rehabilitacja fantastyki. Tolkien – Pratchett – Zahn.   </text:p>
      <text:p text:style-name="P1">  </text:p>
      <text:p text:style-name="P1">4. Literatura kobiet autystycznych i reprezentacja kobiet autystycznych w literaturze. </text:p>
      <text:p text:style-name="P1"> </text:p>
      <text:p text:style-name="P1">5.  Paul Cézanne w pisarstwie Józefa Czapskiego.  </text:p>
      <text:p text:style-name="P1">  </text:p>
      <text:p text:style-name="P1">6. Teksty niesceniczne w teatrze (na przykładzie twórczości m.in. Agnieszki Jakimiak).  </text:p>
      <text:p text:style-name="P1">  </text:p>
      <text:p text:style-name="P1">7. Twórczości poetycka Generacji Z i Millenialsów.  </text:p>
      <text:p text:style-name="P1">  </text:p>
      <text:p text:style-name="P1">8. Mitologia grecka, rzymska i nordycka w twórczości Ricka Riordana.  </text:p>
      <text:p text:style-name="P1"> </text:p>
      <text:p text:style-name="P1">Dr Michał Wolski: </text:p>
      <text:p text:style-name="P1">1. Motywy życia i śmierci w twórczości Małgorzaty Lebdy. </text:p>
      <text:p text:style-name="P1">2. Kobieca perspektywa w Akuszerkach Sabiny Jakubowskiej. </text:p>
      <text:p text:style-name="P1">3. Miejsce ludzi w nieludzkich światach przedstawionych na przykładzie wybranych utworów fantasy. </text:p>
      <text:p text:style-name="P1">4. Egzotyzacja czasoprzestrzeni w literaturze kobiecej. </text:p>
      <text:p text:style-name="P1">5. Motyw smoka w Granicy możliwości Andrzeja Sapkowskiego. </text:p>
      <text:p text:style-name="P1">6. Funkcje wątków queerowych w produkcjach Disneya. </text:p>
      <text:p text:style-name="P1">7. Motyw rodziny z wyboru w wybranych serialach (Sowi dom, Mandalorianin, Strażnicy galaktyki). </text:p>
      <text:p text:style-name="P1">8. Wpływ rynku zabawkarskiego na narracje filmowo-serialowe na przykładzie franczyzy Monster High. </text:p>
      <text:p text:style-name="P1">9. Rola typografii w liberaturze. </text:p>
      <text:p text:style-name="P1">10. Subwersywne odczytania postaci negatywnych w wybranych sagach fantasy (Władca Pierścieni, Harry Potter, Cień i kość). </text:p>
      <text:p text:style-name="P1">11. Analiza komparatystyczna współczesnych poradników pisarskich. </text:p>
      <text:p text:style-name="P1"><text:soft-page-break/>12. Rola przestrzeni liminalnych w analogowym horrorze. </text:p>
      <text:p text:style-name="P1">13. Ewolucja wybranych motywów we współczesnych retellingach baśni o Pięknej i Bestii. </text:p>
      <text:p text:style-name="P1">14. Od audycji radiowych do subskrypcji strumieniowych – rola audiobooków na współczesnym rynku książki. </text:p>
      <text:p text:style-name="P1">15. Funkcja abiekcji w horrorze na wybranych przykładach. </text:p>
      <text:p text:style-name="P1"> </text:p>
      <text:p text:style-name="P1">Dr Kamila Kowalczyk: </text:p>
      <text:p text:style-name="P1">1. Ile snów jest w fabryce? Odcienie kina surrealistycznego od Nowej Fali do filmów mind-game na przykładzie wybranych dzieł ShūjiegoTerayamy. </text:p>
      <text:p text:style-name="P1"> </text:p>
      <text:p text:style-name="P1">FILOLOGIA POLSKA – studia niestacjonarne </text:p>
      <text:p text:style-name="P1"> </text:p>
      <text:p text:style-name="P1">Prof. Wojciech Soliński: </text:p>
      <text:p text:style-name="P1">1. Kruk Edgara Allana Poe w wybranych polskich przekładach. </text:p>
      <text:p text:style-name="P1">2. Obraz kobiety w  twórczości literackiej Ireny Krzywickiej. </text:p>
      <text:p text:style-name="P1">3. Chłopi Władysława Stanisława Reymonta w adaptacji filmowej Doroty Kobieli i Hugh Welchmana. </text:p>
      <text:p text:style-name="P1">4.  Podróże na Wschód oczami europejskich pisarzy XX wieku (Carl Gustav Jung, Hermann Hesse). </text:p>
      <text:p text:style-name="P1">5. Amoralizm postaci w utworach Oscara Wilde’a. </text:p>
      <text:p text:style-name="P1">6. Analiza porównawcza wybranych adaptacje filmowych powieści Stephena Kinga. </text:p>
      <text:p text:style-name="P1">7. Obraz kobiety śmiertelnej w wybranych reinterpretacjach mitologii greckiej.  </text:p>
      <text:p text:style-name="P1"> </text:p>
      <text:p text:style-name="P1">Dr Grzegorz Zarzeczny: </text:p>
      <text:p text:style-name="P1">1. Leksykalno-składniowe techniki upraszczania tekstu (analiza wybranych przykładów). </text:p>
      <text:p text:style-name="P1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2T21:17:09.638000000</meta:creation-date>
    <dc:date>2024-02-22T21:18:01.401000000</dc:date>
    <meta:editing-duration>PT52S</meta:editing-duration>
    <meta:editing-cycles>1</meta:editing-cycles>
    <meta:document-statistic meta:table-count="0" meta:image-count="0" meta:object-count="0" meta:page-count="8" meta:paragraph-count="206" meta:word-count="1646" meta:character-count="13008" meta:non-whitespace-character-count="11220"/>
    <meta:generator>LibreOffice/7.6.4.1$Windows_X86_64 LibreOffice_project/e19e193f88cd6c0525a17fb7a176ed8e6a3e2aa1</meta:generator>
  </office:meta>
</office:document-meta>
</file>