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#ffffff" fo:color="#212121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2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top="5.00pt" fo:margin-bottom="5.00pt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 fo:margin-bottom="10.00pt"/>
    </style:style>
    <style:style style:name="P11" style:family="paragraph">
      <style:paragraph-properties fo:line-height="150.00%" fo:text-align="justify"/>
    </style:style>
  </office:automatic-styles>
  <office:body>
    <office:text>
      <text:p text:style-name="P1"><text:span text:style-name="T1">Tematy prac licencjackich w roku akademickim 2018-2019</text:span></text:p>
      <text:p text:style-name="P1"><text:span text:style-name="T1">w Instytucie Filologii Polskiej Uniwersytetu Wroc</text:span><text:span text:style-name="T2">ławskiego</text:span></text:p>
      <text:p text:style-name="P2"><text:span text:style-name="T3">na kierunkach:<text:s/></text:span><text:span text:style-name="T4">filologia polska</text:span><text:span text:style-name="T5"><text:s/>oraz<text:s/></text:span><text:span text:style-name="T6">kultura i praktyka tekstu</text:span><text:span text:style-name="T7"/></text:p>
      <text:p text:style-name="P2"><text:span text:style-name="T7">zatwierdzone podczas posiedzenia Rady Instytutu w dn. 12 II 2019 r.</text:span></text:p>
      <text:p text:style-name="P3"><text:span text:style-name="T8"/></text:p>
      <text:p text:style-name="P3"><text:span text:style-name="T8"/></text:p>
      <text:p text:style-name="P3"><text:span text:style-name="T9">I. Dr Maciej Adamski</text:span><text:span text:style-name="T10">:</text:span></text:p>
      <text:p text:style-name="P3"><text:span text:style-name="T11"/></text:p>
      <text:p text:style-name="P3"><text:span text:style-name="T12">1) Popularna historia medycyny na tle tradycji literatury sensacyjnej. O pisarstwie Jürgena Thorwalda.</text:span></text:p>
      <text:p text:style-name="P3"><text:span text:style-name="T13"/></text:p>
      <text:p text:style-name="P3"><text:span text:style-name="T14">2) Gatunkowe napi</text:span><text:span text:style-name="T15">ęcia w literaturze psychodelicznej. Pr</text:span><text:span text:style-name="T16">óba charakterystyki na przyk</text:span><text:span text:style-name="T17">ładzie tw</text:span><text:span text:style-name="T18">órczo</text:span><text:span text:style-name="T19">ści Witkacego, T. Leary’ego i A. Hofmanna.</text:span></text:p>
      <text:p text:style-name="P3"><text:span text:style-name="T20"/></text:p>
      <text:p text:style-name="P3"><text:span text:style-name="T21">3) Rzeczywisto</text:span><text:span text:style-name="T22">ść pryzmatu<text:s/></text:span><text:span text:style-name="T23">–</text:span><text:span text:style-name="T24"><text:s/>analiza stylu gonzo na przyk</text:span><text:span text:style-name="T25">ładzie<text:s/></text:span><text:span text:style-name="T26">Lęku i odrazy w Las Vegas</text:span><text:span text:style-name="T27"><text:s/>Hunter S. Thompson.</text:span></text:p>
      <text:p text:style-name="P3"><text:span text:style-name="T28"/></text:p>
      <text:p text:style-name="P3"><text:span text:style-name="T29">4)<text:s/></text:span><text:span text:style-name="T30">Zabijanie czasu</text:span><text:span text:style-name="T31">. Ironiczna autobiografia Paula Feyerabenda.</text:span></text:p>
      <text:p text:style-name="P3"><text:span text:style-name="T32"/></text:p>
      <text:p text:style-name="P3"><text:span text:style-name="T33">5) Historia, kultura i antropologia w<text:s/></text:span><text:span text:style-name="T34">Triumfie nasion<text:s/></text:span><text:span text:style-name="T35">Thora Hansona.</text:span></text:p>
      <text:p text:style-name="P3"><text:span text:style-name="T36"/></text:p>
      <text:p text:style-name="P3"><text:span text:style-name="T37">6)<text:s/></text:span><text:span text:style-name="T38">Prywatne<text:s/></text:span><text:span text:style-name="T39">życie łąki<text:s/></text:span><text:span text:style-name="T40">Johna Lewisa-Stempela jako osobliwy dziennik.</text:span></text:p>
      <text:p text:style-name="P3"><text:span text:style-name="T41"/></text:p>
      <text:p text:style-name="P3"><text:span text:style-name="T42">7) Literatura na us</text:span><text:span text:style-name="T43">ługach popkultury. Fenomen tw</text:span><text:span text:style-name="T44">órczo</text:span><text:span text:style-name="T45">ści literackiej poświęconej przestępcom i tw</text:span><text:span text:style-name="T46">órczo</text:span><text:span text:style-name="T47">ści przestępc</text:span><text:span text:style-name="T48">ów.</text:span></text:p>
      <text:p text:style-name="P3"><text:span text:style-name="T49"/></text:p>
      <text:p text:style-name="P3"><text:span text:style-name="T50">8)<text:s/></text:span><text:span text:style-name="T51">Czarny jak ja</text:span><text:span text:style-name="T52">. Reporterski eksperyment Johna H. Griffina.</text:span></text:p>
      <text:p text:style-name="P3"><text:span text:style-name="T53"/></text:p>
      <text:p text:style-name="P3"><text:span text:style-name="T54">9) Styl Feymana wyk</text:span><text:span text:style-name="T55">ład</text:span><text:span text:style-name="T56">ów z fizyki (analiza wybranych fragmentów).</text:span></text:p>
      <text:p text:style-name="P3"><text:span text:style-name="T57"/></text:p>
      <text:p text:style-name="P3"><text:span text:style-name="T58">10)<text:s/></text:span><text:span text:style-name="T59">Świat bez nas<text:s/></text:span><text:span text:style-name="T60">Alana Weismana<text:s/></text:span><text:span text:style-name="T61">–</text:span><text:span text:style-name="T62"><text:s/>wyobra</text:span><text:span text:style-name="T63">źnia literacka na tle myśli posthumanistycznej i ekokrytycznej.</text:span></text:p>
      <text:p text:style-name="P3"><text:span text:style-name="T64"/></text:p>
      <text:p text:style-name="P3"><text:span text:style-name="T65">11) Historie profilerów i detektywów w pisarstwie niefikcjonalnym. Zagadnienia narracji w prozie Jürgena Thorwalda i Johna Douglasa.</text:span></text:p>
      <text:p text:style-name="P3"><text:span text:style-name="T66"/></text:p>
      <text:p text:style-name="P3"><text:span text:style-name="T67">12) Problemy genologiczne<text:s/></text:span><text:span text:style-name="T68">Kotów w worku<text:s/></text:span><text:span text:style-name="T69">W</text:span><text:span text:style-name="T70">ładysława Kopalińskiego.</text:span></text:p>
      <text:p text:style-name="P3"><text:span text:style-name="T71"/></text:p>
      <text:p text:style-name="P3"><text:span text:style-name="T72">13) Dwubiegunowo</text:span><text:span text:style-name="T73">ść kultury Skandynawii. Analiza stereotyp</text:span><text:span text:style-name="T74">ów na podstawie reporta</text:span><text:span text:style-name="T75">ży.</text:span></text:p>
      <text:p text:style-name="P3"><text:span text:style-name="T76"/></text:p>
      <text:p text:style-name="P3"><text:span text:style-name="T77">14) Pami</text:span><text:span text:style-name="T78">ęć zbiorowa w literackich świadectwach Zagłady (na wybranych przykładach).</text:span></text:p>
      <text:p text:style-name="P3"><text:span text:style-name="T79"/></text:p>
      <text:p text:style-name="P3"><text:span text:style-name="T80">15) Japo</text:span><text:span text:style-name="T81">ńskie mikrohistorie. Tw</text:span><text:span text:style-name="T82">órczo</text:span><text:span text:style-name="T83">ść Joanny Bator na tle tradycji literackiej.</text:span></text:p>
      <text:p text:style-name="P3"><text:span text:style-name="T84"/></text:p>
      <text:p text:style-name="P3"><text:span text:style-name="T85">16) Portrety w reporta</text:span><text:span text:style-name="T86">żach Wojciecha Jagielskiego i Oriany Fallaci.</text:span></text:p>
      <text:p text:style-name="P3"><text:span text:style-name="T87"/></text:p>
      <text:p text:style-name="P3"><text:span text:style-name="T88">17)<text:s/></text:span><text:span text:style-name="T89">Ł</text:span><text:span text:style-name="T90">ódzkie historiografie. Wokó</text:span><text:span text:style-name="T91">ł<text:s/></text:span><text:span text:style-name="T92">Alei wł</text:span><text:span text:style-name="T93">ókniarek<text:s/></text:span><text:span text:style-name="T94">Marty Madejskiej.</text:span></text:p>
      <text:p text:style-name="P3"><text:span text:style-name="T95"/></text:p>
      <text:p text:style-name="P3"><text:span text:style-name="T96">18) O pisarstwie Hugona Steinhausa (wokó</text:span><text:span text:style-name="T97">ł aforyzm</text:span><text:span text:style-name="T98">ów i wspomnie</text:span><text:span text:style-name="T99">ń autobiograficznych).</text:span></text:p>
      <text:p text:style-name="P3"><text:span text:style-name="T100"/></text:p>
      <text:p text:style-name="P3"><text:span text:style-name="T101">19) Pisarstwo popularnonaukowe dla dzieci (na przyk</text:span><text:span text:style-name="T102">ładzie książek Lucy i Stephena Hawking</text:span><text:span text:style-name="T103">ów).</text:span></text:p>
      <text:p text:style-name="P3"><text:span text:style-name="T104"/></text:p>
      <text:p text:style-name="P3"><text:span text:style-name="T105">20) Autorytet nauki w powie</text:span><text:span text:style-name="T106">ści Wita Szostaka<text:s/></text:span><text:span text:style-name="T107">Sto dni bez słońca</text:span><text:span text:style-name="T108">.</text:span></text:p>
      <text:p text:style-name="P3"><text:span text:style-name="T109"/></text:p>
      <text:p text:style-name="P3"><text:span text:style-name="T110">21) Nowe wydanie trylogii Stanis</text:span><text:span text:style-name="T111">ława Grzesiuka w świetle zagadnień powieści autobiograficznej.</text:span></text:p>
      <text:p text:style-name="P3"><text:span text:style-name="T112"/></text:p>
      <text:p text:style-name="P3"><text:span text:style-name="T112"/></text:p>
      <text:p text:style-name="P3"><text:span text:style-name="T113">II. Dr hab. Kordian Baku</text:span><text:span text:style-name="T114">ła:</text:span></text:p>
      <text:p text:style-name="P4"><text:span text:style-name="T115"><text:line-break/>1) Wp</text:span><text:span text:style-name="T116">ływ komunikacji internetowej na gwarę uczniowską.</text:span></text:p>
      <text:p text:style-name="P4"><text:span text:style-name="T117">2) Legendy wroc</text:span><text:span text:style-name="T118">ławskie na lekcjach języka polskiego w klasach 4<text:s/></text:span><text:span text:style-name="T119">–</text:span><text:span text:style-name="T120"><text:s/>6.</text:span></text:p>
      <text:p text:style-name="P4"><text:span text:style-name="T121">3) Wychowawcze aspekty polskiej literatury obyczajowej XXI wieku dla dzieci i m</text:span><text:span text:style-name="T122">łodzieży na lekcjach języka polskiego w klasach 4-6.</text:span></text:p>
      <text:p text:style-name="P4"><text:span text:style-name="T123">4) Metody aktywizuj</text:span><text:span text:style-name="T124">ące stosowane przez nauczycieli języka polskiego w klasach 4-6 w Szkole Podstawowej nr 2 imienia Fryderyka Chopina w Świebodzinie.</text:span></text:p>
      <text:p text:style-name="P4"><text:span text:style-name="T125">5) Jak ukazywany jest Internet w podr</text:span><text:span text:style-name="T126">ęcznikach, zeszytach ćwiczeń i programach nauczania dla klas 4-6?</text:span></text:p>
      <text:p text:style-name="P5"><text:span text:style-name="T127"/></text:p>
      <text:p text:style-name="P5"><text:span text:style-name="T127"/></text:p>
      <text:p text:style-name="P5"><text:span text:style-name="T128">III. Dr hab. Marian Bielecki:</text:span></text:p>
      <text:p text:style-name="P6"><text:span text:style-name="T129">1) Wp</text:span><text:span text:style-name="T130">ływ choroby na życie i tw</text:span><text:span text:style-name="T131">órczo</text:span><text:span text:style-name="T132">ść Haliny Poświatowskiej.</text:span></text:p>
      <text:p text:style-name="P6"><text:span text:style-name="T133">2) Kreacja postaci kobiecych w Wied</text:span><text:span text:style-name="T134">źminie Andrzeja Sapkowskiego.</text:span></text:p>
      <text:p text:style-name="P6"><text:span text:style-name="T135">3) Cz</text:span><text:span text:style-name="T136">łowiek jako jednostka podporządkowana własnym wytworom na podstawie serialu Black Mirror.</text:span></text:p>
      <text:p text:style-name="P6"><text:span text:style-name="T137">4) Psychologiczny portret kobiet w utworach Zofii Na</text:span><text:span text:style-name="T138">łkowskiej.</text:span></text:p>
      <text:p text:style-name="P6"><text:span text:style-name="T139">5) Schizofrenia<text:s/></text:span><text:span text:style-name="T140">–</text:span><text:span text:style-name="T141"><text:s/>choroba czy konwencja na podstawie twórczo</text:span><text:span text:style-name="T142">ści Rafała Wojaczka.</text:span></text:p>
      <text:p text:style-name="P6"><text:span text:style-name="T143">6) Mi</text:span><text:span text:style-name="T144">ędzy kobietą a mężczyzną - problem płci w tw</text:span><text:span text:style-name="T145">órczo</text:span><text:span text:style-name="T146">ści Marka Hłaski.</text:span></text:p>
      <text:p text:style-name="P6"><text:span text:style-name="T147">7) Deformacja<text:s/></text:span><text:span text:style-name="T148">świata w obrazach Zdzisława Beksińskiego.</text:span></text:p>
      <text:p text:style-name="P6"><text:span text:style-name="T149">8) Warszawa w uj</text:span><text:span text:style-name="T150">ęciu Pawła Sołtysa.</text:span></text:p>
      <text:p text:style-name="P6"><text:span text:style-name="T151">9) Twórczo</text:span><text:span text:style-name="T152">ść poetycka Jacka Podsiadły jako liryczny dziennik intymny.</text:span></text:p>
      <text:p text:style-name="P6"><text:span text:style-name="T153">10) Role, funkcje i gatunki ksi</text:span><text:span text:style-name="T154">ążek w grach komputerowych.</text:span></text:p>
      <text:p text:style-name="P6"><text:span text:style-name="T155">11) Interpretacje psychoanalityczne na podstawie historii i bohaterów z ksi</text:span><text:span text:style-name="T156">ążek Stephena Kinga.</text:span></text:p>
      <text:p text:style-name="P6"><text:span text:style-name="T157">12) Dystopia i Antyutopia na przyk</text:span><text:span text:style-name="T158">ładzie wybranych pisarzy XX wieku.</text:span></text:p>
      <text:p text:style-name="P7"><text:span text:style-name="T159"/></text:p>
      <text:p text:style-name="P7"><text:span text:style-name="T160">IV. Prof. Krzysztof Bili</text:span><text:span text:style-name="T161">ński:</text:span></text:p>
      <text:p text:style-name="P7"><text:span text:style-name="T162">1) Transcendentna prawda tajemna. Gnostyckie teorie istnienia. Studia o Tadeuszu Mici</text:span><text:span text:style-name="T163">ńskim.</text:span></text:p>
      <text:p text:style-name="P7"><text:span text:style-name="T164">2) Rola masonerii w kontek</text:span><text:span text:style-name="T165">ście Kościoła.</text:span></text:p>
      <text:p text:style-name="P7"><text:span text:style-name="T166">3) Formy manipulacji i werbunku w sektach.</text:span></text:p>
      <text:p text:style-name="P7"><text:span text:style-name="T166">4) Islam jako religia kontrowersyjna.</text:span></text:p>
      <text:p text:style-name="P7"><text:span text:style-name="T166">5) Podobie</text:span><text:span text:style-name="T167">ństwa i r</text:span><text:span text:style-name="T168">ó</text:span><text:span text:style-name="T169">żnice sekt religii abrahamowych.</text:span></text:p>
      <text:p text:style-name="P7"><text:span text:style-name="T170">6) Wizjonerstwo i kosmogonie Williama Blake'a a duchowo</text:span><text:span text:style-name="T171">ść w tw</text:span><text:span text:style-name="T172">órczo</text:span><text:span text:style-name="T173">ści poety.</text:span></text:p>
      <text:p text:style-name="P7"><text:span text:style-name="T174">7) Sennik i wró</text:span><text:span text:style-name="T175">żby jako narzędzia kreowania rzeczywistości.</text:span></text:p>
      <text:p text:style-name="P7"><text:span text:style-name="T176">8) Sekta jako<text:s/></text:span><text:span text:style-name="T177">źr</text:span><text:span text:style-name="T178">ód</text:span><text:span text:style-name="T179">ło zagrożeń dla człowieka.</text:span></text:p>
      <text:p text:style-name="P7"><text:span text:style-name="T180">9) Wspó</text:span><text:span text:style-name="T181">łczesna krytyka religii.</text:span></text:p>
      <text:p text:style-name="P7"><text:span text:style-name="T182">10) Lew To</text:span><text:span text:style-name="T183">łstoj jako tw</text:span><text:span text:style-name="T184">órca religii. Krytyka to</text:span><text:span text:style-name="T185">łstoizmu.</text:span></text:p>
      <text:p text:style-name="P7"><text:span text:style-name="T186">11) Zagro</text:span><text:span text:style-name="T187">żenia wynikające z przynależności do sekt i ich destrukcyjny wpływ na psychikę człowieka.</text:span></text:p>
      <text:p text:style-name="P7"><text:span text:style-name="T188">12) Rola kobiety w sektach.</text:span></text:p>
      <text:p text:style-name="P7"><text:span text:style-name="T188">13) Zjawisko op</text:span><text:span text:style-name="T189">ętania na przestrzeni stuleci. Rola egzorcyzmu.</text:span></text:p>
      <text:p text:style-name="P7"><text:span text:style-name="T190">14) Analiza wybranych technik werbunku i psychomanipulacji stosowanych przez satanistów.</text:span></text:p>
      <text:p text:style-name="P7"><text:span text:style-name="T190">15) Rola sekt w popkulturze w kontek</text:span><text:span text:style-name="T191">ście literatury i film</text:span><text:span text:style-name="T192">ów.</text:span></text:p>
      <text:p text:style-name="P7"><text:span text:style-name="T193"/></text:p>
      <text:p text:style-name="P7"><text:span text:style-name="T193"/></text:p>
      <text:p text:style-name="P7"><text:span text:style-name="T194">V. Dr Jan Choroszy:</text:span></text:p>
      <text:p text:style-name="P7"><text:span text:style-name="T195">1) Pisarstwo jako autoterapia<text:s/></text:span><text:span text:style-name="T196">–</text:span><text:span text:style-name="T197"><text:s/>na podstawie twórczo</text:span><text:span text:style-name="T198">ści Jerzego Pilcha.</text:span></text:p>
      <text:p text:style-name="P7"><text:span text:style-name="T199">2) Transp</text:span><text:span text:style-name="T200">łciowość<text:s/></text:span><text:span text:style-name="T201">–</text:span><text:span text:style-name="T202"><text:s/>poszukiwanie j</text:span><text:span text:style-name="T203">ęzyka.</text:span></text:p>
      <text:p text:style-name="P7"><text:span text:style-name="T204">3) Grafomania czy nowoczesno</text:span><text:span text:style-name="T205">ść? O nowych formach poezji popularnej.</text:span></text:p>
      <text:p text:style-name="P7"><text:span text:style-name="T206">4) Motyw szale</text:span><text:span text:style-name="T207">ństwa w literaturze grozy.</text:span></text:p>
      <text:p text:style-name="P7"><text:span text:style-name="T208">5) Historyczne i kulturowe sk</text:span><text:span text:style-name="T209">ładniki świata przedstawionego gry Warhammer.</text:span></text:p>
      <text:p text:style-name="P7"><text:span text:style-name="T210">6) Listy Stanis</text:span><text:span text:style-name="T211">ława Vincenza do Jerzego Stempowskiego.</text:span></text:p>
      <text:p text:style-name="P7"><text:span text:style-name="T212">7) Listy Stanis</text:span><text:span text:style-name="T213">ława Aleksandra Vincenza do Jerzego Stempowskiego.</text:span></text:p>
      <text:p text:style-name="P7"><text:span text:style-name="T214">8) Listy Kazimierza Vincenza do Jerzego Stempowskiego.</text:span></text:p>
      <text:p text:style-name="P7"><text:span text:style-name="T214">9) Listy Leny Vincenz do Jerzego Stempowskiego.</text:span></text:p>
      <text:p text:style-name="P7"><text:span text:style-name="T214">10) Korespondencja Ireny Vincenzowej z Jerzym Stempowskim.</text:span></text:p>
      <text:p text:style-name="P7"><text:span text:style-name="T215"/></text:p>
      <text:p text:style-name="P7"><text:span text:style-name="T215"/></text:p>
      <text:p text:style-name="P7"><text:span text:style-name="T216">VI. Dr Maciej Gorczy</text:span><text:span text:style-name="T217">ński:</text:span></text:p>
      <text:p text:style-name="P7"><text:span text:style-name="T218">1) Pami</text:span><text:span text:style-name="T219">ęć i zło. Opowiadania i dzienniki Gustawa Herlinga-Grudzińskiego.</text:span></text:p>
      <text:p text:style-name="P7"><text:span text:style-name="T220"/></text:p>
      <text:p text:style-name="P7"><text:span text:style-name="T221">2) Kultura, geopolityka i naród wed</text:span><text:span text:style-name="T222">ług J.I. Kraszewskiego.</text:span></text:p>
      <text:p text:style-name="P7"><text:span text:style-name="T223"/></text:p>
      <text:p text:style-name="P7"><text:span text:style-name="T224">3) Mitologia Cthulhu i narracja grozy. Analiza opowiada</text:span><text:span text:style-name="T225">ń H. P. Lovecrafta.</text:span></text:p>
      <text:p text:style-name="P7"><text:span text:style-name="T226"/></text:p>
      <text:p text:style-name="P7"><text:span text:style-name="T227">4) Koncepcja powie</text:span><text:span text:style-name="T228">ści Virginii Woolf.</text:span></text:p>
      <text:p text:style-name="P7"><text:span text:style-name="T229"/></text:p>
      <text:p text:style-name="P7"><text:span text:style-name="T230">5) Problem z</text:span><text:span text:style-name="T231">ła w wybranych powieściach Fiodora Dostojewskiego.</text:span></text:p>
      <text:p text:style-name="P7"><text:span text:style-name="T232"/></text:p>
      <text:p text:style-name="P7"><text:span text:style-name="T233">6) Estetyka<text:s/></text:span><text:span text:style-name="T234">śmierci. Nabokov - opowiadania.</text:span></text:p>
      <text:p text:style-name="P7"><text:span text:style-name="T235"/></text:p>
      <text:p text:style-name="P7"><text:span text:style-name="T236">7) Dzieci Dickensa. Na podstawie Olivera Twista, Dawida Copperfielda i Nicholasa Nickleby.</text:span></text:p>
      <text:p text:style-name="P7"><text:span text:style-name="T237"/></text:p>
      <text:p text:style-name="P7"><text:span text:style-name="T238">8) Modele biograficzne w powie</text:span><text:span text:style-name="T239">ści Doktor Faustus Thomasa Manna i Wyznaję Jaume Cabr</text:span><text:span text:style-name="T240">égo.</text:span></text:p>
      <text:p text:style-name="P7"><text:span text:style-name="T241"/></text:p>
      <text:p text:style-name="P7"><text:span text:style-name="T242">9) Portret Doriana Graya oraz De Profundis jako autobiografia Oscara Wilde'a.</text:span></text:p>
      <text:p text:style-name="P7"><text:span text:style-name="T243"/></text:p>
      <text:p text:style-name="P7"><text:span text:style-name="T244">10) Idea boskiego ojcostwa na podstawie trylogii rodzinnej Danila Ki</text:span><text:span text:style-name="T245">ša.</text:span></text:p>
      <text:p text:style-name="P7"><text:span text:style-name="T246"/></text:p>
      <text:p text:style-name="P7"><text:span text:style-name="T247">11) Zakl</text:span><text:span text:style-name="T248">ęcia, czary i magia.</text:span></text:p>
      <text:p text:style-name="P7"><text:span text:style-name="T249"/></text:p>
      <text:p text:style-name="P7"><text:span text:style-name="T249"/></text:p>
      <text:p text:style-name="P7"><text:span text:style-name="T250">VII. Prof. Magdalena Jonca:</text:span></text:p>
      <text:p text:style-name="P7"><text:span text:style-name="T251"/></text:p>
      <text:p text:style-name="P7"><text:span text:style-name="T252">1) Codzienno</text:span><text:span text:style-name="T253">ść artystki/ pisarki w świetle korespondencji Gabrieli Zapolskiej.</text:span></text:p>
      <text:p text:style-name="P7"><text:span text:style-name="T254"/></text:p>
      <text:p text:style-name="P7"><text:span text:style-name="T255">2) Mi</text:span><text:span text:style-name="T256">ędzy pracą i zabawą. Sceny z codziennego życia dzieci w poezji Marii Konopnickiej.</text:span></text:p>
      <text:p text:style-name="P7"><text:span text:style-name="T257"/></text:p>
      <text:p text:style-name="P7"><text:span text:style-name="T258">3)<text:s/></text:span><text:span text:style-name="T259">Świat żydowski w publicystyce Aleksandra Świętochowskiego.</text:span></text:p>
      <text:p text:style-name="P7"><text:span text:style-name="T260"/></text:p>
      <text:p text:style-name="P7"><text:span text:style-name="T261">4) Ma</text:span><text:span text:style-name="T262">łe dramaty codzienności w nowelach A. Dygasińskiego, A. Świętochowskiego, H. Sienkiewicza, I. Maciejowskiego (Sewera).</text:span></text:p>
      <text:p text:style-name="P7"><text:span text:style-name="T263"/></text:p>
      <text:p text:style-name="P7"><text:span text:style-name="T264">5) Flâneur w polskiej literaturze<text:s/></text:span><text:span text:style-name="T265">–</text:span><text:span text:style-name="T266"><text:s/>Pary</text:span><text:span text:style-name="T267">ż i Warszawa oczami polskich emigrant</text:span><text:span text:style-name="T268">ów i w</text:span><text:span text:style-name="T269">ędrowc</text:span><text:span text:style-name="T270">ów na podstawie wybranych tekstów literackich.</text:span></text:p>
      <text:p text:style-name="P7"><text:span text:style-name="T271"/></text:p>
      <text:p text:style-name="P7"><text:span text:style-name="T272">6) Nuda codzienno</text:span><text:span text:style-name="T273">ści (Pani Bovary i Izabela Łęcka).</text:span></text:p>
      <text:p text:style-name="P7"><text:span text:style-name="T274"/></text:p>
      <text:p text:style-name="P7"><text:span text:style-name="T275">7) Codzienno</text:span><text:span text:style-name="T276">ść artysty w listach Cypriana Norwida.</text:span></text:p>
      <text:p text:style-name="P7"><text:span text:style-name="T277"/></text:p>
      <text:p text:style-name="P7"><text:span text:style-name="T278">8)<text:s/></text:span><text:span text:style-name="T279">„</text:span><text:span text:style-name="T280">Mózgi z bibu</text:span><text:span text:style-name="T281">łki a w żyłach czarna kawa”<text:s/></text:span><text:span text:style-name="T282">–</text:span><text:span text:style-name="T283"><text:s/>powszedni dzie</text:span><text:span text:style-name="T284">ń artysty w utworach Młodej Polski.</text:span></text:p>
      <text:p text:style-name="P7"><text:span text:style-name="T285"/></text:p>
      <text:p text:style-name="P7"><text:span text:style-name="T286">9) Powszednia kondycja kobiety w utworach J. I. Kraszewskiego (</text:span><text:span text:style-name="T287">Ca</text:span><text:span text:style-name="T288">łe życie biedna</text:span><text:span text:style-name="T289">,<text:s/></text:span><text:span text:style-name="T290">Historia o bladej dziewczynie spod Ostrej Bramy</text:span><text:span text:style-name="T291">).</text:span></text:p>
      <text:p text:style-name="P7"><text:span text:style-name="T292"/></text:p>
      <text:p text:style-name="P7"><text:span text:style-name="T293">10) Codzienno</text:span><text:span text:style-name="T294">ść dzieci w tw</text:span><text:span text:style-name="T295">órczo</text:span><text:span text:style-name="T296">ści Bolesława Prusa na przykładach<text:s/></text:span><text:span text:style-name="T297">Plac</text:span><text:span text:style-name="T298">ówki</text:span><text:span text:style-name="T299"><text:s/>i<text:s/></text:span><text:span text:style-name="T300">Grzechów dzieci</text:span><text:span text:style-name="T301">ństwa</text:span><text:span text:style-name="T302">.</text:span></text:p>
      <text:p text:style-name="P7"><text:span text:style-name="T303"/></text:p>
      <text:p text:style-name="P7"><text:span text:style-name="T304">11) Kryzys codzienno</text:span><text:span text:style-name="T305">ści w powieściach Elizy Orzeszkowej (</text:span><text:span text:style-name="T306">Cham</text:span><text:span text:style-name="T307">,<text:s/></text:span><text:span text:style-name="T308">Dziurdziowie</text:span><text:span text:style-name="T309">,<text:s/></text:span><text:span text:style-name="T310">Nad Niemnem</text:span><text:span text:style-name="T311">).</text:span></text:p>
      <text:p text:style-name="P7"><text:span text:style-name="T312"/></text:p>
      <text:p text:style-name="P7"><text:span text:style-name="T313">VIII. Dr Jan Kamieniecki:</text:span></text:p>
      <text:p text:style-name="P7"><text:span text:style-name="T314"/></text:p>
      <text:p text:style-name="P7"><text:span text:style-name="T315">1) J</text:span><text:span text:style-name="T316">ęzyk polski mieszkańc</text:span><text:span text:style-name="T317">ów Mo</text:span><text:span text:style-name="T318">ścisk i okolic (Ukraina Zachodnia).</text:span></text:p>
      <text:p text:style-name="P7"><text:span text:style-name="T319">2) Obraz Wilna jako miasta wielu j</text:span><text:span text:style-name="T320">ęzyk</text:span><text:span text:style-name="T321">ów i kultur (na przyk</text:span><text:span text:style-name="T322">ładzie wybranych przewodnik</text:span><text:span text:style-name="T323">ów turystycznych).</text:span></text:p>
      <text:p text:style-name="P7"><text:span text:style-name="T324">3) Obraz Lwowa w powojennej literaturze polskiej i ukrai</text:span><text:span text:style-name="T325">ńskiej (na wybranych przykładach).</text:span></text:p>
      <text:p text:style-name="P7"><text:span text:style-name="T326">4) Szkolnictwo polskie na Ukrainie Zachodniej w latach 1939<text:s/></text:span><text:span text:style-name="T327">–</text:span><text:span text:style-name="T328"><text:s/>2018 (wybrane problemy).</text:span></text:p>
      <text:p text:style-name="P7"><text:span text:style-name="T329">5) Sytuacja mniejszo</text:span><text:span text:style-name="T330">ści polskiej na Ukrainie Zachodniej po II wojnie światowej (na przykładzie mieszkańc</text:span><text:span text:style-name="T331">ów Mo</text:span><text:span text:style-name="T332">ścisk i okolic).</text:span></text:p>
      <text:p text:style-name="P7"><text:span text:style-name="T333">6) Przejawy obecno</text:span><text:span text:style-name="T334">ści kultury polskiej w życiu społeczno-kulturalnym wsp</text:span><text:span text:style-name="T335">ó</text:span><text:span text:style-name="T336">łczesnego Wilna.</text:span></text:p>
      <text:p text:style-name="P7"><text:span text:style-name="T337"/></text:p>
      <text:p text:style-name="P7"><text:span text:style-name="T337"/></text:p>
      <text:p text:style-name="P7"><text:span text:style-name="T338">IX. Dr Marta Koronkiewicz-Kaczmarska:</text:span></text:p>
      <text:p text:style-name="P7"><text:span text:style-name="T339"/></text:p>
      <text:p text:style-name="P7"><text:span text:style-name="T340">1) Dwie dziedziny, wspólna niepewno</text:span><text:span text:style-name="T341">ść, czyli jakie dylematy łączą wsp</text:span><text:span text:style-name="T342">ó</text:span><text:span text:style-name="T343">łczesną krytykę literacką ze wsp</text:span><text:span text:style-name="T344">ó</text:span><text:span text:style-name="T345">łczesną krytyką filmową.</text:span></text:p>
      <text:p text:style-name="P7"><text:span text:style-name="T346"/></text:p>
      <text:p text:style-name="P7"><text:span text:style-name="T347">2) Budowanie opowie</text:span><text:span text:style-name="T348">ści kobiecych na przykładzie czarnych protest</text:span><text:span text:style-name="T349">ów. Na podstawie artyku</text:span><text:span text:style-name="T350">ł</text:span><text:span text:style-name="T351">ów prasowych oraz tekstów kultury.</text:span></text:p>
      <text:p text:style-name="P7"><text:span text:style-name="T352"/></text:p>
      <text:p text:style-name="P7"><text:span text:style-name="T353">3) Fachowcy i amatorzy. Stosunek krytyków literackich do blogerów ksi</text:span><text:span text:style-name="T354">ążkowych i odwrotnie<text:s/></text:span><text:span text:style-name="T355">–</text:span><text:span text:style-name="T356"><text:s/>analiza wypowiedzi krytycznoliterackich.</text:span></text:p>
      <text:p text:style-name="P7"><text:span text:style-name="T357"/></text:p>
      <text:p text:style-name="P7"><text:span text:style-name="T358">4) Debiutantka siedemna</text:span><text:span text:style-name="T359">ście lat p</text:span><text:span text:style-name="T360">ó</text:span><text:span text:style-name="T361">źniej. Analiza wybranych tekst</text:span><text:span text:style-name="T362">ów krytycznych dotycz</text:span><text:span text:style-name="T363">ących trzech książek Doroty Masłowskiej:<text:s/></text:span><text:span text:style-name="T364">Wojny polsko-ruskiej pod flagą biało-czerwoną</text:span><text:span text:style-name="T365">,<text:s/></text:span><text:span text:style-name="T366">Jak przejąć kontrolę nad światem, nie wychodząc z domu</text:span><text:span text:style-name="T367"><text:s/>oraz<text:s/></text:span><text:span text:style-name="T368">Innych ludz</text:span><text:span text:style-name="T369">i.</text:span></text:p>
      <text:p text:style-name="P7"><text:span text:style-name="T370"/></text:p>
      <text:p text:style-name="P7"><text:span text:style-name="T371">5) Nieoznaczono</text:span><text:span text:style-name="T372">ść literackiej szczerości<text:s/></text:span><text:span text:style-name="T373">–</text:span><text:span text:style-name="T374"><text:s/>próba przeniesienia poj</text:span><text:span text:style-name="T375">ęcia "New Sincerity" na polskie pole literackie.</text:span></text:p>
      <text:p text:style-name="P7"><text:span text:style-name="T376"/></text:p>
      <text:p text:style-name="P7"><text:span text:style-name="T377">6) Feminizm lat 90. a feminizm dzisiaj. Na przyk</text:span><text:span text:style-name="T378">ładzie<text:s/></text:span><text:span text:style-name="T379">Absolutnej amnezji<text:s/></text:span><text:span text:style-name="T380">Izabeli Filipiak i<text:s/></text:span><text:span text:style-name="T381">Matki feministki<text:s/></text:span><text:span text:style-name="T382">Agnieszki Graff oraz ich recepcji.</text:span></text:p>
      <text:p text:style-name="P7"><text:span text:style-name="T383"/></text:p>
      <text:p text:style-name="P7"><text:span text:style-name="T384">7) Po co Pasewiczowi krymina</text:span><text:span text:style-name="T385">ł? Recepcja dw</text:span><text:span text:style-name="T386">óch wyda</text:span><text:span text:style-name="T387">ń<text:s/></text:span><text:span text:style-name="T388">Śmierci w darkroomie</text:span><text:span text:style-name="T389">.</text:span></text:p>
      <text:p text:style-name="P7"><text:span text:style-name="T390"/></text:p>
      <text:p text:style-name="P7"><text:span text:style-name="T391">8) Non-fiction czy fiction. O krytyce polskiej szko</text:span><text:span text:style-name="T392">ły reportażu.</text:span></text:p>
      <text:p text:style-name="P7"><text:span text:style-name="T393"/></text:p>
      <text:p text:style-name="P7"><text:span text:style-name="T394">9)<text:s/></text:span><text:span text:style-name="T395">„</text:span><text:span text:style-name="T396">Czy wie, co napisa</text:span><text:span text:style-name="T397">ł?” Analiza dyskusji krytycznoliterackiej wok</text:span><text:span text:style-name="T398">ó</text:span><text:span text:style-name="T399">ł<text:s/></text:span><text:span text:style-name="T400">Lubiewa</text:span><text:span text:style-name="T401"><text:s/>Michała Witkowskiego.</text:span></text:p>
      <text:p text:style-name="P7"><text:span text:style-name="T402"/></text:p>
      <text:p text:style-name="P7"><text:span text:style-name="T403">10) Kwestia polityczno</text:span><text:span text:style-name="T404">ści dzieła na podstawie dyskusji literackiej wok</text:span><text:span text:style-name="T405">ó</text:span><text:span text:style-name="T406">ł<text:s/></text:span><text:span text:style-name="T407">Obsoletek</text:span><text:span text:style-name="T408"><text:s/>Justyny Bargielskiej.</text:span></text:p>
      <text:p text:style-name="P7"><text:span text:style-name="T409"/></text:p>
      <text:p text:style-name="P7"><text:span text:style-name="T410">11) Wied</text:span><text:span text:style-name="T411">źmin na swoim. Wpływ serii gier<text:s/></text:span><text:span text:style-name="T412">Wiedźmin</text:span><text:span text:style-name="T413"><text:s/>na recepcję sagi powieściowej Andrzeja Sapkowskiego.</text:span></text:p>
      <text:p text:style-name="P7"><text:span text:style-name="T414"/></text:p>
      <text:p text:style-name="P7"><text:span text:style-name="T415">12) Jak pisa</text:span><text:span text:style-name="T416">ć naukowo o fantastyce? Analiza zawartości czasopisma<text:s/></text:span><text:span text:style-name="T417">„</text:span><text:span text:style-name="T418">Creatio Fantastica".</text:span></text:p>
      <text:p text:style-name="P7"><text:span text:style-name="T419"/></text:p>
      <text:p text:style-name="P7"><text:span text:style-name="T420">13) Wspó</text:span><text:span text:style-name="T421">łczesna krytyka literacka a<text:s/></text:span><text:span text:style-name="T422">„</text:span><text:span text:style-name="T423">domy</text:span><text:span text:style-name="T424">ślny poeta poważny”. Analiza dyskursu krytycznoliterackiego wok</text:span><text:span text:style-name="T425">ó</text:span><text:span text:style-name="T426">ł Adama Zagajewskiego.</text:span></text:p>
      <text:p text:style-name="P7"><text:span text:style-name="T427"/></text:p>
      <text:p text:style-name="P7"><text:span text:style-name="T428">14) Ile fanfiction jest w<text:s/></text:span><text:span text:style-name="T429">Fanfiku</text:span><text:span text:style-name="T430">?<text:s/></text:span><text:span text:style-name="T431">—</text:span><text:span text:style-name="T432"><text:s/>fikcja fanowska a powie</text:span><text:span text:style-name="T433">ść Natalii Osińskiej i jej recepcja.</text:span></text:p>
      <text:p text:style-name="P7"><text:span text:style-name="T434"/></text:p>
      <text:p text:style-name="P7"><text:span text:style-name="T435">15) Wspó</text:span><text:span text:style-name="T436">łczesna krytyka zaangażowana - wstępne rozpoznanie.</text:span></text:p>
      <text:p text:style-name="P7"><text:span text:style-name="T437"/></text:p>
      <text:p text:style-name="P7"><text:span text:style-name="T438">16) Ró</text:span><text:span text:style-name="T439">żne funkcje krytyki feministycznej. Analiza wybranych tekst</text:span><text:span text:style-name="T440">ów z lat 90. i drugiej dekady XXI wieku.</text:span></text:p>
      <text:p text:style-name="P7"><text:span text:style-name="T441"/></text:p>
      <text:p text:style-name="P7"><text:span text:style-name="T442">17) Obraz polskiego reporta</text:span><text:span text:style-name="T443">żu literackiego na podstawie recepcji<text:s/></text:span><text:span text:style-name="T444">Eli, Eli<text:s/></text:span><text:span text:style-name="T445">Wojciecha Tochmana.</text:span></text:p>
      <text:p text:style-name="P7"><text:span text:style-name="T446"/></text:p>
      <text:p text:style-name="P7"><text:span text:style-name="T447">18) Wp</text:span><text:span text:style-name="T448">ływ sagi o Wiedźminie Andrzeja Sapkowskiego na krytykę i odbi</text:span><text:span text:style-name="T449">ór literatury fantastycznej w Polsce na podstawie dyskusji krytycznej w<text:s/></text:span><text:span text:style-name="T450">„</text:span><text:span text:style-name="T451">Nowej Fantastyce".</text:span></text:p>
      <text:p text:style-name="P7"><text:span text:style-name="T452"/></text:p>
      <text:p text:style-name="P7"><text:span text:style-name="T453">19) Ambitny pisarz, samolubny celebryta? Odbiór publicznej persony Szczepana Twardocha w krytyce.</text:span></text:p>
      <text:p text:style-name="P7"><text:span text:style-name="T454"/></text:p>
      <text:p text:style-name="P7"><text:span text:style-name="T455">20) Ch</text:span><text:span text:style-name="T456">łodna tradycja - krytyczny odbi</text:span><text:span text:style-name="T457">ór ironicznych zabiegów w poezji Andrzeja Sosnowskiego</text:span></text:p>
      <text:p text:style-name="P7"><text:span text:style-name="T458"/></text:p>
      <text:p text:style-name="P7"><text:span text:style-name="T458"/></text:p>
      <text:p text:style-name="P7"><text:span text:style-name="T459">X. Dr El</text:span><text:span text:style-name="T460">żbieta Lubczyńska-Jeziorna:</text:span></text:p>
      <text:list text:style-name="L8">
        <text:list-item>
          <text:p text:style-name="P8"><text:span text:style-name="T461">Obraz chrze</text:span><text:span text:style-name="T462">ścijaństwa w<text:s/></text:span><text:span text:style-name="T463">Quo vadis<text:s/></text:span><text:span text:style-name="T464">Henryka Sienkiewicza a tradycje hagiografii.</text:span></text:p>
        </text:list-item>
        <text:list-item>
          <text:p text:style-name="P8"><text:span text:style-name="T465">Dekadencja Henryka Sienkiewicza.</text:span></text:p>
        </text:list-item>
        <text:list-item>
          <text:p text:style-name="P8"><text:span text:style-name="T465">Elementy teorii<text:s/></text:span><text:span text:style-name="T466">środowiskowej Hipolita Taine’a w wybranych utworach prozatorskich II połowy XIX w. </text:span></text:p>
        </text:list-item>
        <text:list-item>
          <text:p text:style-name="P8"><text:span text:style-name="T467">To</text:span><text:span text:style-name="T468">żsamość, zwyczaje i grzechy wiejskiej gromady jako wsp</text:span><text:span text:style-name="T469">ólnoty na przyk</text:span><text:span text:style-name="T470">ładzie wybranych powieści Bolesława Prusa i Elizy Orzeszkowej.</text:span></text:p>
        </text:list-item>
        <text:list-item>
          <text:p text:style-name="P8"><text:span text:style-name="T471">W</text:span><text:span text:style-name="T472">ątki fantastycznonaukowe w wybranych powieściach Bolesława Prusa.</text:span></text:p>
        </text:list-item>
        <text:list-item>
          <text:p text:style-name="P8"><text:span text:style-name="T473">Motyw kobiety fatalnej w<text:s/></text:span><text:span text:style-name="T474">Ch</text:span><text:span text:style-name="T475">łopach<text:s/></text:span><text:span text:style-name="T476">Władysława Reymonta.</text:span></text:p>
        </text:list-item>
        <text:list-item>
          <text:p text:style-name="P8"><text:span text:style-name="T477">Codzienno</text:span><text:span text:style-name="T478">ść dziecka w kr</text:span><text:span text:style-name="T479">ótkich formach narracyjnych Elizy Orzeszkowej.</text:span></text:p>
        </text:list-item>
        <text:list-item>
          <text:p text:style-name="P8"><text:span text:style-name="T480">Stereotypy dotycz</text:span><text:span text:style-name="T481">ące płci w humoreskach Bolesława Prusa.</text:span></text:p>
        </text:list-item>
        <text:list-item>
          <text:p text:style-name="P8"><text:span text:style-name="T482">Dobry czy z</text:span><text:span text:style-name="T483">ły? Portrety psychologiczne mężczyzn w wybranych utworach Elizy Orzeszkowej.</text:span></text:p>
        </text:list-item>
        <text:list-item>
          <text:p text:style-name="P8"><text:span text:style-name="T484">G</text:span><text:span text:style-name="T485">ł</text:span><text:span text:style-name="T486">ówne grzechy bohaterów wybranych powie</text:span><text:span text:style-name="T487">ści Fiodora Dostojewskiego.</text:span></text:p>
        </text:list-item>
        <text:list-item>
          <text:p text:style-name="P8"><text:span text:style-name="T488">Inno</text:span><text:span text:style-name="T489">ść<text:s/></text:span><text:span text:style-name="T490">i<text:s/></text:span><text:span text:style-name="T491">Obcość</text:span><text:span text:style-name="T492"><text:s/>jako elementy definiujące koncepcję kozła ofiarnego w wybranych utworach polskiego pozytywizmu.</text:span></text:p>
        </text:list-item>
        <text:list-item>
          <text:p text:style-name="P8"><text:span text:style-name="T493">P</text:span><text:span text:style-name="T494">łeć a funkcje dialog</text:span><text:span text:style-name="T495">ów w<text:s/></text:span><text:span text:style-name="T496">Chamie</text:span><text:span text:style-name="T497"><text:s/>Elizy Orzeszkowej.</text:span></text:p>
        </text:list-item>
        <text:list-item>
          <text:p text:style-name="P8"><text:span text:style-name="T498">Marzenia i emocje dziecka w wybranych tekstach pozytywistycznych.</text:span></text:p>
        </text:list-item>
        <text:list-item>
          <text:p text:style-name="P8"><text:span text:style-name="T498">Proces nauczania w wypowiedziach teoretycznych i literackich Boles</text:span><text:span text:style-name="T499">ława Prusa i Elizy Orzeszkowej.</text:span></text:p>
        </text:list-item>
      </text:list>
      <text:p text:style-name="P9"><text:span text:style-name="T500"/></text:p>
      <text:p text:style-name="P9"><text:span text:style-name="T501">XI. Dr hab. Alicja Nowakowska:</text:span></text:p>
      <text:p text:style-name="P9"><text:span text:style-name="T502">1) Warto</text:span><text:span text:style-name="T503">ściowanie postaci kobiety w przysłowiach.</text:span></text:p>
      <text:p text:style-name="P9"><text:span text:style-name="T504">2) Leksem R</text:span><text:span text:style-name="T505">ĘKA i jego derywaty w przysłowiach i frazeologii.</text:span></text:p>
      <text:p text:style-name="P9"><text:span text:style-name="T506">3) Mitologia we frazeologii i przys</text:span><text:span text:style-name="T507">łowiach.</text:span></text:p>
      <text:p text:style-name="P9"><text:span text:style-name="T508">4) Obraz mi</text:span><text:span text:style-name="T509">łości w polskich przysłowiach.</text:span></text:p>
      <text:p text:style-name="P9"><text:span text:style-name="T510">5) Obraz<text:s/></text:span><text:span text:style-name="T511">śmierci w polskich przysłowiach.</text:span></text:p>
      <text:p text:style-name="P9"><text:span text:style-name="T512">6) Obraz Boga w polskich przys</text:span><text:span text:style-name="T513">łowiach.</text:span></text:p>
      <text:p text:style-name="P9"><text:span text:style-name="T514"/></text:p>
      <text:p text:style-name="P9"><text:span text:style-name="T515">XII. Dr hab. prof. UWr Joanna Orska:</text:span></text:p>
      <text:p text:style-name="P9"><text:span text:style-name="T516">1) Krytyka literacka wobec inno</text:span><text:span text:style-name="T517">ści: proza lesbijska w Polsce na przykładzie Izabeli Filipiak i Ewy Schilling.</text:span></text:p>
      <text:p text:style-name="P9"><text:span text:style-name="T518"/></text:p>
      <text:p text:style-name="P9"><text:span text:style-name="T519">XIII. Dr Marcin Poprawa:</text:span></text:p>
      <text:p text:style-name="P9"><text:span text:style-name="T520">1) Obwieszczenie jako gatunek dyskursu urz</text:span><text:span text:style-name="T521">ędowego (styl<text:s/></text:span><text:span text:style-name="T522">–</text:span><text:span text:style-name="T523"><text:s/>tekst<text:s/></text:span><text:span text:style-name="T524">–</text:span><text:span text:style-name="T525"><text:s/>pragmatyka).</text:span></text:p>
      <text:p text:style-name="P9"><text:span text:style-name="T526">2) Stylistyka nag</text:span><text:span text:style-name="T527">ł</text:span><text:span text:style-name="T528">ówków w artyku</text:span><text:span text:style-name="T529">łach internetowych o tematyce sportowej.</text:span></text:p>
      <text:p text:style-name="P9"><text:span text:style-name="T530">3) Nag</text:span><text:span text:style-name="T531">ł</text:span><text:span text:style-name="T532">ówki w artyku</text:span><text:span text:style-name="T533">łach prasowych i internetowych o tematyce prawno-ekonomicznej<text:s/></text:span><text:span text:style-name="T534">–</text:span><text:span text:style-name="T535"><text:s/>stylistyka i pragmatyka.</text:span></text:p>
      <text:p text:style-name="P9"><text:span text:style-name="T536">4) Kampania spo</text:span><text:span text:style-name="T537">łeczna na temat bezpieczeństwa w internecie<text:s/></text:span><text:span text:style-name="T538">–</text:span><text:span text:style-name="T539"><text:s/>analiza strategii werbalnych i niewerbalnych.</text:span></text:p>
      <text:p text:style-name="P9"><text:span text:style-name="T540">5) Kampania spo</text:span><text:span text:style-name="T541">łeczna o charakterze edukacyjnym<text:s/></text:span><text:span text:style-name="T542">–</text:span><text:span text:style-name="T543"><text:s/>na przyk</text:span><text:span text:style-name="T544">ładzie portali internetowych pod patronatem policji. Analiza strategii werbalnych i niewerbalnych.</text:span></text:p>
      <text:p text:style-name="P9"><text:span text:style-name="T545">6) G</text:span><text:span text:style-name="T546">łosy o prawach wyborczych kobiet w publicystyce prasowej lat 1918-1919. Wybrane aspekty dyskursu publicznego.</text:span></text:p>
      <text:p text:style-name="P9"><text:span text:style-name="T547">7) Medialny obraz nauczyciela w publicystyce dwudziestolecia mi</text:span><text:span text:style-name="T548">ędzywojennego. Wybrane aspekty dyskursu.</text:span></text:p>
      <text:p text:style-name="P9"><text:span text:style-name="T549">8) J</text:span><text:span text:style-name="T550">ęzykowe środki perswazji w kampanii społecznej.</text:span></text:p>
      <text:p text:style-name="P9"><text:span text:style-name="T551">9) Strategie popularyzacji trudnej wiedzy w prasie tabloidowej<text:s/></text:span><text:span text:style-name="T552">–</text:span><text:span text:style-name="T553"><text:s/>analiza tekstologiczna i semiotyczna.</text:span></text:p>
      <text:p text:style-name="P9"><text:span text:style-name="T554">10) Strategie autoprezentacyjne i wizerunkowe na portalach internetowych teatrów.</text:span></text:p>
      <text:p text:style-name="P9"><text:span text:style-name="T554">11) Strategie popularyzacji wiedzy o sztuce na portalach internetowych muzeów polskich (wybrane aspekty semiotyczne, tekstowe i stylistyczne).</text:span></text:p>
      <text:p text:style-name="P9"><text:span text:style-name="T555"/></text:p>
      <text:p text:style-name="P9"><text:span text:style-name="T556">XIV. Dr Piotr Rudzki:</text:span></text:p>
      <text:p text:style-name="P9"><text:span text:style-name="T557">1) Habitus Cyganki na przyk</text:span><text:span text:style-name="T558">ładzie spektaklu<text:s/></text:span><text:span text:style-name="T559">Liżę twoje serce</text:span><text:span text:style-name="T560"><text:s/>i filmu<text:s/></text:span><text:span text:style-name="T561">Papusza</text:span><text:span text:style-name="T562">.</text:span></text:p>
      <text:p text:style-name="P9"><text:span text:style-name="T563">2) Wp</text:span><text:span text:style-name="T564">ływ praktykowania sztuki teatru na osoby z zaburzeniami psychicznymi na przykładzie działalności Pogotowia Teatralnego w Legnicy.</text:span></text:p>
      <text:p text:style-name="P9"><text:span text:style-name="T565">3) Teatralno</text:span><text:span text:style-name="T566">ść koncert</text:span><text:span text:style-name="T567">ów Michela Jacksona.</text:span></text:p>
      <text:p text:style-name="P9"><text:span text:style-name="T568">4) Monografia wroc</text:span><text:span text:style-name="T569">ławskiej grupy teatralnej japońskiego teatru jednego aktora<text:s/></text:span><text:span text:style-name="T570">–</text:span><text:span text:style-name="T571"><text:s/>Kobito Rakugo.</text:span></text:p>
      <text:p text:style-name="P9"><text:span text:style-name="T572">5) Mediatyzacja przedstawienia teatralnego na podstawie spektaklu i rejestracji<text:s/></text:span><text:span text:style-name="T573">Prezydentek</text:span><text:span text:style-name="T574"><text:s/>w re</text:span><text:span text:style-name="T575">żyserii Krystiana Lupy.</text:span></text:p>
      <text:p text:style-name="P9"><text:span text:style-name="T576">6) Recepcja spektaklu<text:s/></text:span><text:span text:style-name="T577">Kl</text:span><text:span text:style-name="T578">ątwa</text:span><text:span text:style-name="T579"><text:s/>(reżyseria Oliver Frljić, Teatr Powszechny w Warszawie).</text:span></text:p>
      <text:p text:style-name="P9"><text:span text:style-name="T580">7) Od opery barokowej do idei<text:s/></text:span><text:span text:style-name="T581">„</text:span><text:span text:style-name="T582">dzie</text:span><text:span text:style-name="T583">ła totalnego” (</text:span><text:span text:style-name="T584">„</text:span><text:span text:style-name="T585">Gesamtkunstwerk”)<text:s/></text:span><text:span text:style-name="T586">–</text:span><text:span text:style-name="T587"><text:s/>charakterystyka, nawi</text:span><text:span text:style-name="T588">ązania i kontynuacje na podstawie wybranych ośrodk</text:span><text:span text:style-name="T589">ów w Europie.</text:span></text:p>
      <text:p text:style-name="P9"><text:span text:style-name="T590">8) Od opery stanis</text:span><text:span text:style-name="T591">ławowskiej do dzieła Karola Szymanowskiego. Pr</text:span><text:span text:style-name="T592">óba charakterystyki opery polskiej.</text:span></text:p>
      <text:p text:style-name="P9"><text:span text:style-name="T593">9) Metafizyczno</text:span><text:span text:style-name="T594">ść doświadczenia teatralnego: Stanisław Ignacy Witkiewicz i Tadeusz Kantor.</text:span></text:p>
      <text:p text:style-name="P9"><text:span text:style-name="T595">10) Drag queen jako zjawisko kulturowe.</text:span></text:p>
      <text:p text:style-name="P9"><text:span text:style-name="T595">11)<text:s/></text:span><text:span text:style-name="T596">„</text:span><text:span text:style-name="T597">Szaberplac” w kulturze Wroc</text:span><text:span text:style-name="T598">ławia na podstawie spektaklu<text:s/></text:span><text:span text:style-name="T599">Szaberplac. Moja miłość</text:span><text:span text:style-name="T600"><text:s/>w reżyserii Tanji Miletić Oručević.</text:span></text:p>
      <text:p text:style-name="P9"><text:span text:style-name="T601">12) Ewolucja idei uprawiania teatru przez O</text:span><text:span text:style-name="T602">środek Praktyk Teatralnych<text:s/></text:span><text:span text:style-name="T603">„</text:span><text:span text:style-name="T604">Gardzienice”.</text:span></text:p>
      <text:p text:style-name="P9"><text:span text:style-name="T605">13) Topos<text:s/></text:span><text:span text:style-name="T606">„</text:span><text:span text:style-name="T607">theatrum mundi” na przyk</text:span><text:span text:style-name="T608">ładzie wybranych tekst</text:span><text:span text:style-name="T609">ów kultury XX i XXI w.</text:span></text:p>
      <text:p text:style-name="P9"><text:span text:style-name="T610"/></text:p>
      <text:p text:style-name="P10"><text:span text:style-name="T611">XV. Dr hab. Tomasz Smereka:</text:span></text:p>
      <text:p text:style-name="P10"><text:span text:style-name="T612">1) Proces atrybucji u dzieci siedmioletnich w odniesieniu do zachowania typowego i nietypowego.</text:span></text:p>
      <text:p text:style-name="P10"><text:span text:style-name="T612">2) Wyobra</text:span><text:span text:style-name="T613">źnia dzieci czteroletnich korzystających ze smartfon</text:span><text:span text:style-name="T614">ów.</text:span></text:p>
      <text:p text:style-name="P10"><text:span text:style-name="T615">3) Wp</text:span><text:span text:style-name="T616">ływ ćwiczeń fizycznych na aktywność zawodową os</text:span><text:span text:style-name="T617">ób niepe</text:span><text:span text:style-name="T618">łnosprawnych intelektualnie.</text:span></text:p>
      <text:p text:style-name="P10"><text:span text:style-name="T619">4) Cechy j</text:span><text:span text:style-name="T620">ęzyka i myślenia dziewczyny niepełnosprawnej intelektualnie, przebywającej w środowisku chłopięcym.</text:span></text:p>
      <text:p text:style-name="P10"><text:span text:style-name="T621">5) Budowanie narracji zainspirowanej losowo zestawionymi obrazkami, przez dzieci 6-7- letnie.</text:span></text:p>
      <text:p text:style-name="P10"><text:span text:style-name="T621">6) Cechy psychiczne trojaczków w wieku 3,5 lat i ich zwi</text:span><text:span text:style-name="T622">ązek z pozycją w hierarchii rodzinnej.</text:span></text:p>
      <text:p text:style-name="P10"><text:span text:style-name="T623">7) Wp</text:span><text:span text:style-name="T624">ływ bajki terapeutycznej na decyzje dzieci w wieku wczesnoszkolnym.</text:span></text:p>
      <text:p text:style-name="P10"><text:span text:style-name="T625">8) Zmiany zachodz</text:span><text:span text:style-name="T626">ące w myśleniu pod wpływem nowego słownictwa.</text:span></text:p>
      <text:p text:style-name="P10"><text:span text:style-name="T627">9) Wiedza o wp</text:span><text:span text:style-name="T628">ływie wypowiedzi na psychikę człowieka , badana u dzieci w wieku 7-10 lat.</text:span></text:p>
      <text:p text:style-name="P10"><text:span text:style-name="T629">10) Rola zabaw j</text:span><text:span text:style-name="T630">ęzykowych w przełamywaniu nieśmiałości u dzieci w wieku przedszkolnym.</text:span></text:p>
      <text:p text:style-name="P10"><text:span text:style-name="T631">11) Zwi</text:span><text:span text:style-name="T632">ązek pozycji zajmowanej przez dziecko w rodzinie z rolą przyjmowaną w zadaniu grupowym.</text:span></text:p>
      <text:p text:style-name="P10"><text:span text:style-name="T633">12)<text:s text:c="2"/>Manipulacja i perswazja w oddzia</text:span><text:span text:style-name="T634">ływaniu na słuchacza przem</text:span><text:span text:style-name="T635">ówie</text:span><text:span text:style-name="T636">ń publicznych.</text:span></text:p>
      <text:p text:style-name="P10"><text:span text:style-name="T637"/></text:p>
      <text:p text:style-name="P11"><text:span text:style-name="T638">XVI. Dr hab. porf UWr Waldemar<text:s/></text:span><text:span text:style-name="T639">Żarski:</text:span></text:p>
      <text:p text:style-name="P11"><text:span text:style-name="T640">1) J</text:span><text:span text:style-name="T641">ęzykowe środki perswazji w telewizyjnej reklamie środk</text:span><text:span text:style-name="T642">ów czyszcz</text:span><text:span text:style-name="T643">ących.</text:span></text:p>
      <text:p text:style-name="P11"><text:span text:style-name="T644">2) Ekspresywne okre</text:span><text:span text:style-name="T645">ślenia kobiet w polszczyźnie.</text:span></text:p>
      <text:p text:style-name="P11"><text:span text:style-name="T646">3) Agresja werbalna w nag</text:span><text:span text:style-name="T647">ł</text:span><text:span text:style-name="T648">ówkach tabloidu<text:s/></text:span><text:span text:style-name="T649">„</text:span><text:span text:style-name="T650">Fakt”.</text:span></text:p>
      <text:p text:style-name="P11"><text:span text:style-name="T651">4) Pycha<text:s/></text:span><text:span text:style-name="T652">–</text:span><text:span text:style-name="T653"><text:s/>ewolucja poj</text:span><text:span text:style-name="T654">ęcia i jego wybrane realizacje leksykalne.</text:span></text:p>
      <text:p text:style-name="P11"><text:span text:style-name="T655">5) S</text:span><text:span text:style-name="T656">łowa-pułapki jako mechanizmy op</text:span><text:span text:style-name="T657">ó</text:span><text:span text:style-name="T658">źniające przetwarzanie tekstu w języku angielskim i polskim.</text:span></text:p>
      <text:p text:style-name="P11"><text:span text:style-name="T659">6) Afektonimy stosowane w relacjach partnerskich<text:s/></text:span><text:span text:style-name="T660">–</text:span><text:span text:style-name="T661"><text:s/>poj</text:span><text:span text:style-name="T662">ęcia i realizacje leksykalne.</text:span></text:p>
      <text:p text:style-name="P11"><text:span text:style-name="T663">7) Z</text:span><text:span text:style-name="T664">łoczyńca. Ewolucja pojęcia i jego wybrane realizacje leksykalne.</text:span></text:p>
      <text:p text:style-name="P11"><text:span text:style-name="T665">8) Uwodziciel<text:s/></text:span><text:span text:style-name="T666">–</text:span><text:span text:style-name="T667"><text:s/>ewolucja poj</text:span><text:span text:style-name="T668">ęcia i jego wybrane realizacje leksykalne w polszczyźnie.</text:span></text:p>
      <text:p text:style-name="P11"><text:span text:style-name="T669">9) Pejoratywne okre</text:span><text:span text:style-name="T670">ślenia mężczyzn w polszczyźnie.</text:span></text:p>
      <text:p text:style-name="P11"><text:span text:style-name="T671">10) Le</text:span><text:span text:style-name="T672">ń - ewolucja pojęcia i jego wybrane aktualizacje leksykalne w polszczyźnie.</text:span></text:p>
      <text:p text:style-name="P11"><text:span text:style-name="T673">11) Atrybucja aksjologiczna w blogu Anny Lewandowskiej.</text:span></text:p>
      <text:p text:style-name="P11"><text:span text:style-name="T673">12) Potencja s</text:span><text:span text:style-name="T674">łowotw</text:span><text:span text:style-name="T675">órcza wybranych nazw cz</text:span><text:span text:style-name="T676">ęści ciała.</text:span></text:p>
      <text:p text:style-name="P11"><text:span text:style-name="T677">13) Semiotyka deprecjacji w reklamie.</text:span></text:p>
      <text:p text:style-name="P11"><text:span text:style-name="T677">14) Antyszczepy i proszczepy. Analiza dyskursu dotycz</text:span><text:span text:style-name="T678">ącego szczepień ochronnych.</text:span></text:p>
      <text:p text:style-name="P11"><text:span text:style-name="T679"/></text:p>
      <text:p text:style-name="P11"><text:span text:style-name="T679"/></text:p>
      <text:p text:style-name="P11"><text:span text:style-name="T679"/></text:p>
      <text:p text:style-name="P11"><text:span text:style-name="T680"><text:s text:c="6"/></text:span></text:p>
      <text:p text:style-name="P11"><text:span text:style-name="T6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